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ptos Narrow" svg:font-family="'Aptos Narro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6.04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12.234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3.075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3.009cm"/>
    </style:style>
    <style:style style:name="co17" style:family="table-column">
      <style:table-column-properties fo:break-before="auto" style:column-width="5.687cm"/>
    </style:style>
    <style:style style:name="co18" style:family="table-column">
      <style:table-column-properties fo:break-before="auto" style:column-width="2.875cm"/>
    </style:style>
    <style:style style:name="co19" style:family="table-column">
      <style:table-column-properties fo:break-before="auto" style:column-width="2.854cm"/>
    </style:style>
    <style:style style:name="co20" style:family="table-column">
      <style:table-column-properties fo:break-before="auto" style:column-width="2.08cm"/>
    </style:style>
    <style:style style:name="co21" style:family="table-column">
      <style:table-column-properties fo:break-before="auto" style:column-width="1.549cm"/>
    </style:style>
    <style:style style:name="co22" style:family="table-column">
      <style:table-column-properties fo:break-before="auto" style:column-width="1.924cm"/>
    </style:style>
    <style:style style:name="co23" style:family="table-column">
      <style:table-column-properties fo:break-before="auto" style:column-width="2.434cm"/>
    </style:style>
    <style:style style:name="co24" style:family="table-column">
      <style:table-column-properties fo:break-before="auto" style:column-width="3.074cm"/>
    </style:style>
    <style:style style:name="co25" style:family="table-column">
      <style:table-column-properties fo:break-before="auto" style:column-width="2.942cm"/>
    </style:style>
    <style:style style:name="co26" style:family="table-column">
      <style:table-column-properties fo:break-before="auto" style:column-width="2.766cm"/>
    </style:style>
    <style:style style:name="co27" style:family="table-column">
      <style:table-column-properties fo:break-before="auto" style:column-width="2.722cm"/>
    </style:style>
    <style:style style:name="co28" style:family="table-column">
      <style:table-column-properties fo:break-before="auto" style:column-width="2.833cm"/>
    </style:style>
    <style:style style:name="co29" style:family="table-column">
      <style:table-column-properties fo:break-before="auto" style:column-width="35.444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4.801cm"/>
    </style:style>
    <style:style style:name="ro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nalytics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fo:background-color="#c1e5f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Hyperlink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c1e5f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110">
      <style:table-cell-properties fo:background-color="#c1e5f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4">
      <style:table-cell-properties fo:background-color="#c1e5f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5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ytic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6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0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6"/>
        <table:table-column table:style-name="co27" table:default-cell-style-name="ce8"/>
        <table:table-column table:style-name="co28" table:default-cell-style-name="ce8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number-columns-repeated="989" table:default-cell-style-name="Excel_20_Built-in_20_Normal"/>
        <table:table-row table:style-name="ro1">
          <table:table-cell table:style-name="ce1" office:value-type="string">
            <text:p>Ugovor</text:p>
          </table:table-cell>
          <table:table-cell table:style-name="ce1" office:value-type="string">
            <text:p>Postupak</text:p>
          </table:table-cell>
          <table:table-cell table:style-name="ce1" office:value-type="string">
            <text:p>Na osnovu okvirnog sporazuma</text:p>
          </table:table-cell>
          <table:table-cell table:style-name="ce3" office:value-type="string">
            <text:p>Naručitelj</text:p>
          </table:table-cell>
          <table:table-cell table:style-name="ce3" office:value-type="string">
            <text:p>OIB Naručitelja</text:p>
          </table:table-cell>
          <table:table-cell table:style-name="ce3" office:value-type="string">
            <text:p>Evid. Broj</text:p>
          </table:table-cell>
          <table:table-cell table:style-name="ce3" office:value-type="string">
            <text:p>Predmet nabave</text:p>
          </table:table-cell>
          <table:table-cell table:style-name="ce3" office:value-type="string">
            <text:p>Vrsta predmeta</text:p>
          </table:table-cell>
          <table:table-cell table:style-name="ce3" office:value-type="string">
            <text:p>CPV</text:p>
          </table:table-cell>
          <table:table-cell table:style-name="ce3" office:value-type="string">
            <text:p>Vrsta postupka</text:p>
          </table:table-cell>
          <table:table-cell table:style-name="ce3" office:value-type="string">
            <text:p>EU Financ.</text:p>
          </table:table-cell>
          <table:table-cell table:style-name="ce3" office:value-type="string">
            <text:p>Broj ugovora</text:p>
          </table:table-cell>
          <table:table-cell table:style-name="ce3" office:value-type="string">
            <text:p>Objava</text:p>
          </table:table-cell>
          <table:table-cell table:style-name="ce3" office:value-type="string">
            <text:p>Grupa br.</text:p>
          </table:table-cell>
          <table:table-cell table:style-name="ce3" office:value-type="string">
            <text:p>Naziv grupe</text:p>
          </table:table-cell>
          <table:table-cell table:style-name="ce3" office:value-type="string">
            <text:p>Naziv ugovaratelja</text:p>
          </table:table-cell>
          <table:table-cell table:style-name="ce3" office:value-type="string">
            <text:p>OIB ugovaratelja</text:p>
          </table:table-cell>
          <table:table-cell table:style-name="ce5" office:value-type="string">
            <text:p>Datum sklapanja</text:p>
          </table:table-cell>
          <table:table-cell table:style-name="ce3" office:value-type="string">
            <text:p>Trajanje</text:p>
          </table:table-cell>
          <table:table-cell table:style-name="ce3" office:value-type="string">
            <text:p>Podugovaratelj/i</text:p>
          </table:table-cell>
          <table:table-cell table:style-name="ce3" office:value-type="string">
            <text:p>OIB podugovaratelja</text:p>
          </table:table-cell>
          <table:table-cell table:style-name="ce7" office:value-type="string">
            <text:p>Iznos bez PDV-a</text:p>
          </table:table-cell>
          <table:table-cell table:style-name="ce7" office:value-type="string">
            <text:p>Iznos PDV-a</text:p>
          </table:table-cell>
          <table:table-cell table:style-name="ce7" office:value-type="string">
            <text:p>Iznos s PDV-om </text:p>
          </table:table-cell>
          <table:table-cell table:style-name="ce7" office:value-type="string">
            <text:p>Iznos izmjene bez PDV-a</text:p>
          </table:table-cell>
          <table:table-cell table:style-name="ce7" office:value-type="string">
            <text:p>Iznos izmjene s PDV-om</text:p>
          </table:table-cell>
          <table:table-cell table:style-name="ce7" office:value-type="string">
            <text:p>Ukupni iznos (sa izmjenama) bez PDV-a</text:p>
          </table:table-cell>
          <table:table-cell table:style-name="ce7" office:value-type="string">
            <text:p>Ukupni iznos (sa izmjenama) s PDV-om</text:p>
          </table:table-cell>
          <table:table-cell table:style-name="ce7" office:value-type="string">
            <text:p>Status ugovora</text:p>
          </table:table-cell>
          <table:table-cell table:style-name="ce5" office:value-type="string">
            <text:p>Datum izvršenja</text:p>
          </table:table-cell>
          <table:table-cell table:style-name="ce7" office:value-type="string">
            <text:p>Isplaćeni iznos</text:p>
          </table:table-cell>
          <table:table-cell table:style-name="ce7" office:value-type="string">
            <text:p>Obrazloženje iznosa plaćanja</text:p>
          </table:table-cell>
          <table:table-cell table:style-name="ce3" office:value-type="string">
            <text:p>Napomena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<text:a xlink:href="https://eojn.hr/contract-eo/350101">https://eojn.hr/contract-eo/350101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5906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10-07">
            <text:p>7.10.2024</text:p>
          </table:table-cell>
          <table:table-cell office:value-type="string">
            <text:p>OD: 07.10.2024 - DO: 31.10.2024</text:p>
          </table:table-cell>
          <table:table-cell table:number-columns-repeated="2"/>
          <table:table-cell office:value-type="float" office:value="247.8">
            <text:p>247,80</text:p>
          </table:table-cell>
          <table:table-cell office:value-type="float" office:value="0">
            <text:p>0,00</text:p>
          </table:table-cell>
          <table:table-cell office:value-type="float" office:value="247.8">
            <text:p>247,8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47.8">
            <text:p>247,80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50077">https://eojn.hr/contract-eo/350077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4597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8-01">
            <text:p>1.8.2024</text:p>
          </table:table-cell>
          <table:table-cell office:value-type="string">
            <text:p>OD: 01.08.2024 - DO: 31.08.2024</text:p>
          </table:table-cell>
          <table:table-cell table:number-columns-repeated="2"/>
          <table:table-cell office:value-type="float" office:value="594.72">
            <text:p>594,72</text:p>
          </table:table-cell>
          <table:table-cell office:value-type="float" office:value="0">
            <text:p>0,00</text:p>
          </table:table-cell>
          <table:table-cell office:value-type="float" office:value="594.72">
            <text:p>594,7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594.72">
            <text:p>594,72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50048">https://eojn.hr/contract-eo/350048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5517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9-10">
            <text:p>10.9.2024</text:p>
          </table:table-cell>
          <table:table-cell office:value-type="string">
            <text:p>OD: 10.09.2024 - DO: 30.09.2024</text:p>
          </table:table-cell>
          <table:table-cell table:number-columns-repeated="2"/>
          <table:table-cell office:value-type="float" office:value="446.04">
            <text:p>446,04</text:p>
          </table:table-cell>
          <table:table-cell office:value-type="float" office:value="0">
            <text:p>0,00</text:p>
          </table:table-cell>
          <table:table-cell office:value-type="float" office:value="446.04">
            <text:p>446,04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46.04">
            <text:p>446,04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50028">https://eojn.hr/contract-eo/350028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5520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9-10">
            <text:p>10.9.2024</text:p>
          </table:table-cell>
          <table:table-cell office:value-type="string">
            <text:p>OD: 10.09.2024 - DO: 30.09.2024</text:p>
          </table:table-cell>
          <table:table-cell table:number-columns-repeated="2"/>
          <table:table-cell office:value-type="float" office:value="532.78">
            <text:p>532,78</text:p>
          </table:table-cell>
          <table:table-cell office:value-type="float" office:value="0">
            <text:p>0,00</text:p>
          </table:table-cell>
          <table:table-cell office:value-type="float" office:value="532.78">
            <text:p>532,78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532.78">
            <text:p>532,78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50001">https://eojn.hr/contract-eo/350001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4412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7-31">
            <text:p>31.7.2024</text:p>
          </table:table-cell>
          <table:table-cell office:value-type="string">
            <text:p>OD: 01.08.2024 - DO: 31.08.2024</text:p>
          </table:table-cell>
          <table:table-cell table:number-columns-repeated="2"/>
          <table:table-cell office:value-type="float" office:value="1269.97">
            <text:p>1.269,97</text:p>
          </table:table-cell>
          <table:table-cell office:value-type="float" office:value="0">
            <text:p>0,00</text:p>
          </table:table-cell>
          <table:table-cell office:value-type="float" office:value="1269.97">
            <text:p>1.269,97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269.97">
            <text:p>1.269,97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49956">https://eojn.hr/contract-eo/349956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6836096</text:p>
          </table:table-cell>
          <table:table-cell table:number-columns-repeated="3"/>
          <table:table-cell office:value-type="string">
            <text:p>Studentski centar u Zagrebu</text:p>
          </table:table-cell>
          <table:table-cell office:value-type="string">
            <text:p>22597784145</text:p>
          </table:table-cell>
          <table:table-cell office:value-type="date" office:date-value="2024-12-16">
            <text:p>16.12.2024</text:p>
          </table:table-cell>
          <table:table-cell office:value-type="string">
            <text:p>OD: 16.12.2024 - DO: 31.12.2024</text:p>
          </table:table-cell>
          <table:table-cell table:number-columns-repeated="2"/>
          <table:table-cell office:value-type="float" office:value="974.68">
            <text:p>974,68</text:p>
          </table:table-cell>
          <table:table-cell office:value-type="float" office:value="0">
            <text:p>0,00</text:p>
          </table:table-cell>
          <table:table-cell office:value-type="float" office:value="974.68">
            <text:p>974,68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974.68">
            <text:p>974,68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49207">https://eojn.hr/contract-eo/349207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41/2024</text:p>
          </table:table-cell>
          <table:table-cell table:number-columns-repeated="3"/>
          <table:table-cell office:value-type="string">
            <text:p>INSTITUT RUĐER BOŠKOVIĆ</text:p>
          </table:table-cell>
          <table:table-cell office:value-type="string">
            <text:p>69715301002</text:p>
          </table:table-cell>
          <table:table-cell office:value-type="date" office:date-value="2024-10-17">
            <text:p>17.10.2024</text:p>
          </table:table-cell>
          <table:table-cell office:value-type="string">
            <text:p>OD: 17.10.2024 - DO: 30.11.2024</text:p>
          </table:table-cell>
          <table:table-cell table:number-columns-repeated="2"/>
          <table:table-cell office:value-type="float" office:value="1805.04">
            <text:p>1.805,04</text:p>
          </table:table-cell>
          <table:table-cell office:value-type="float" office:value="451.26">
            <text:p>451,26</text:p>
          </table:table-cell>
          <table:table-cell office:value-type="float" office:value="2256.3">
            <text:p>2.256,3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5.04">
            <text:p>1.805,04</text:p>
          </table:table-cell>
          <table:table-cell office:value-type="float" office:value="2256.3">
            <text:p>2.256,30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49184">https://eojn.hr/contract-eo/349184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40/2024</text:p>
          </table:table-cell>
          <table:table-cell table:number-columns-repeated="3"/>
          <table:table-cell office:value-type="string">
            <text:p>INSTITUT RUĐER BOŠKOVIĆ</text:p>
          </table:table-cell>
          <table:table-cell office:value-type="string">
            <text:p>69715301002</text:p>
          </table:table-cell>
          <table:table-cell office:value-type="date" office:date-value="2024-10-17">
            <text:p>17.10.2024</text:p>
          </table:table-cell>
          <table:table-cell office:value-type="string">
            <text:p>OD: 17.10.2024 - DO: 30.11.2024</text:p>
          </table:table-cell>
          <table:table-cell table:number-columns-repeated="2"/>
          <table:table-cell office:value-type="float" office:value="1805.04">
            <text:p>1.805,04</text:p>
          </table:table-cell>
          <table:table-cell office:value-type="float" office:value="451.26">
            <text:p>451,26</text:p>
          </table:table-cell>
          <table:table-cell office:value-type="float" office:value="2256.3">
            <text:p>2.256,3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5.04">
            <text:p>1.805,04</text:p>
          </table:table-cell>
          <table:table-cell office:value-type="float" office:value="2256.3">
            <text:p>2.256,30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49068">https://eojn.hr/contract-eo/349068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44/2024</text:p>
          </table:table-cell>
          <table:table-cell table:number-columns-repeated="3"/>
          <table:table-cell office:value-type="string">
            <text:p>ARHEOLOŠKI MUZEJ U ZAGREBU</text:p>
          </table:table-cell>
          <table:table-cell office:value-type="string">
            <text:p>79157146686</text:p>
          </table:table-cell>
          <table:table-cell office:value-type="date" office:date-value="2024-10-29">
            <text:p>29.10.2024</text:p>
          </table:table-cell>
          <table:table-cell office:value-type="string">
            <text:p>OD: 29.10.2024 - DO: 30.11.2024</text:p>
          </table:table-cell>
          <table:table-cell table:number-columns-repeated="2"/>
          <table:table-cell office:value-type="float" office:value="2662.5">
            <text:p>2.662,50</text:p>
          </table:table-cell>
          <table:table-cell office:value-type="float" office:value="0">
            <text:p>0,00</text:p>
          </table:table-cell>
          <table:table-cell office:value-type="float" office:value="2662.5">
            <text:p>2.662,5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662.5">
            <text:p>2.662,50</text:p>
          </table:table-cell>
          <table:table-cell office:value-type="string">
            <text:p>Ugovoren</text:p>
          </table:table-cell>
          <table:table-cell table:number-columns-repeated="26"/>
          <table:table-cell table:style-name="ce9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347764">https://eojn.hr/contract-eo/347764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6/2024</text:p>
          </table:table-cell>
          <table:table-cell office:value-type="string">
            <text:p>Nabava slike Slave Raškaj</text:p>
          </table:table-cell>
          <table:table-cell office:value-type="string">
            <text:p>Robe</text:p>
          </table:table-cell>
          <table:table-cell office:value-type="string">
            <text:p>22312000 - Slik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611-01/24-01/15 ; 2133-5-4-01-24-1</text:p>
          </table:table-cell>
          <table:table-cell table:number-columns-repeated="3"/>
          <table:table-cell office:value-type="string">
            <text:p>Branka Škavić</text:p>
          </table:table-cell>
          <table:table-cell office:value-type="string">
            <text:p>49256723793</text:p>
          </table:table-cell>
          <table:table-cell office:value-type="date" office:date-value="2024-12-23">
            <text:p>23.12.2024</text:p>
          </table:table-cell>
          <table:table-cell office:value-type="string">
            <text:p>1 dana</text:p>
          </table:table-cell>
          <table:table-cell table:number-columns-repeated="2"/>
          <table:table-cell office:value-type="float" office:value="14000">
            <text:p>14.000,00</text:p>
          </table:table-cell>
          <table:table-cell office:value-type="float" office:value="0">
            <text:p>0,00</text:p>
          </table:table-cell>
          <table:table-cell office:value-type="float" office:value="14000">
            <text:p>14.0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4000">
            <text:p>14.000,00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141670">https://eojn.hr/contract-eo/141670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2/2024</text:p>
          </table:table-cell>
          <table:table-cell office:value-type="string">
            <text:p>Restauriranje slika Slave Raškaj </text:p>
          </table:table-cell>
          <table:table-cell office:value-type="string">
            <text:p>Usluge</text:p>
          </table:table-cell>
          <table:table-cell office:value-type="string">
            <text:p>79963000 - Usluge restauriranja, kopiranja i retuširanja fotografija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611-01/23-01/77; 2133-02/06-24-7</text:p>
          </table:table-cell>
          <table:table-cell table:number-columns-repeated="3"/>
          <table:table-cell office:value-type="string">
            <text:p>SANJA <text:s/>SERHATLIĆ</text:p>
          </table:table-cell>
          <table:table-cell office:value-type="string">
            <text:p>10284286753</text:p>
          </table:table-cell>
          <table:table-cell office:value-type="date" office:date-value="2024-05-06">
            <text:p>6.5.2024</text:p>
          </table:table-cell>
          <table:table-cell office:value-type="string">
            <text:p>6 mjeseca</text:p>
          </table:table-cell>
          <table:table-cell table:number-columns-repeated="2"/>
          <table:table-cell office:value-type="float" office:value="3790.95">
            <text:p>3.790,95</text:p>
          </table:table-cell>
          <table:table-cell office:value-type="float" office:value="0">
            <text:p>0,00</text:p>
          </table:table-cell>
          <table:table-cell office:value-type="float" office:value="3790.95">
            <text:p>3.790,95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3790.95">
            <text:p>3.790,95</text:p>
          </table:table-cell>
          <table:table-cell office:value-type="string">
            <text:p>Ugovoren</text:p>
          </table:table-cell>
          <table:table-cell table:number-columns-repeated="3"/>
          <table:table-cell office:value-type="string">
            <text:p>ugovor o autorskom djelu </text:p>
          </table:table-cell>
          <table:table-cell table:number-columns-repeated="21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141663">https://eojn.hr/contract-eo/141663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2/2024</text:p>
          </table:table-cell>
          <table:table-cell office:value-type="string">
            <text:p>Restauracija slika Slave Raškaj </text:p>
          </table:table-cell>
          <table:table-cell office:value-type="string">
            <text:p>Usluge</text:p>
          </table:table-cell>
          <table:table-cell office:value-type="string">
            <text:p>79963000 - Usluge restauriranja, kopiranja i retuširanja fotografija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36/2024</text:p>
          </table:table-cell>
          <table:table-cell table:number-columns-repeated="3"/>
          <table:table-cell office:value-type="string">
            <text:p>S-ART, Obrt za umjetničko stvaralaštvo - konzervatorski i restauratorski poslovi, vl. Samir Serhatlić, Dubrovnik, Natka Nodila 12</text:p>
          </table:table-cell>
          <table:table-cell office:value-type="string">
            <text:p>05771304504</text:p>
          </table:table-cell>
          <table:table-cell office:value-type="date" office:date-value="2024-09-05">
            <text:p>5.9.2024</text:p>
          </table:table-cell>
          <table:table-cell office:value-type="string">
            <text:p>1 mjeseca</text:p>
          </table:table-cell>
          <table:table-cell table:number-columns-repeated="2"/>
          <table:table-cell office:value-type="float" office:value="4925">
            <text:p>4.925,00</text:p>
          </table:table-cell>
          <table:table-cell office:value-type="float" office:value="0">
            <text:p>0,00</text:p>
          </table:table-cell>
          <table:table-cell office:value-type="float" office:value="4925">
            <text:p>4.925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925">
            <text:p>4.925,00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141641">https://eojn.hr/contract-eo/141641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 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6746046</text:p>
          </table:table-cell>
          <table:table-cell table:number-columns-repeated="3"/>
          <table:table-cell office:value-type="string">
            <text:p>Studentski centar u Zagrebu</text:p>
          </table:table-cell>
          <table:table-cell office:value-type="string">
            <text:p>22597784145</text:p>
          </table:table-cell>
          <table:table-cell office:value-type="date" office:date-value="2024-09-11">
            <text:p>11.9.2024</text:p>
          </table:table-cell>
          <table:table-cell office:value-type="string">
            <text:p>OD: 11.09.2024 - DO: 30.09.2024</text:p>
          </table:table-cell>
          <table:table-cell table:number-columns-repeated="2"/>
          <table:table-cell office:value-type="float" office:value="346.92">
            <text:p>346,92</text:p>
          </table:table-cell>
          <table:table-cell office:value-type="float" office:value="0">
            <text:p>0,00</text:p>
          </table:table-cell>
          <table:table-cell office:value-type="float" office:value="346.92">
            <text:p>346,9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346.92">
            <text:p>346,92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141631">https://eojn.hr/contract-eo/141631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 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3986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7-08">
            <text:p>8.7.2024</text:p>
          </table:table-cell>
          <table:table-cell office:value-type="string">
            <text:p>OD: 08.07.2024 - DO: 31.07.2024</text:p>
          </table:table-cell>
          <table:table-cell table:number-columns-repeated="2"/>
          <table:table-cell office:value-type="float" office:value="415.07">
            <text:p>415,07</text:p>
          </table:table-cell>
          <table:table-cell office:value-type="float" office:value="0">
            <text:p>0,00</text:p>
          </table:table-cell>
          <table:table-cell office:value-type="float" office:value="415.07">
            <text:p>415,07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15.07">
            <text:p>415,07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141622">https://eojn.hr/contract-eo/141622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 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6694362</text:p>
          </table:table-cell>
          <table:table-cell table:number-columns-repeated="3"/>
          <table:table-cell office:value-type="string">
            <text:p>Studentski centar u Zagrebu</text:p>
          </table:table-cell>
          <table:table-cell office:value-type="string">
            <text:p>22597784145</text:p>
          </table:table-cell>
          <table:table-cell office:value-type="date" office:date-value="2024-07-17">
            <text:p>17.7.2024</text:p>
          </table:table-cell>
          <table:table-cell office:value-type="string">
            <text:p>OD: 17.07.2024 - DO: 30.07.2024</text:p>
          </table:table-cell>
          <table:table-cell table:number-columns-repeated="2"/>
          <table:table-cell office:value-type="float" office:value="49.56">
            <text:p>49,56</text:p>
          </table:table-cell>
          <table:table-cell office:value-type="float" office:value="0">
            <text:p>0,00</text:p>
          </table:table-cell>
          <table:table-cell office:value-type="float" office:value="49.56">
            <text:p>49,56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9.56">
            <text:p>49,56</text:p>
          </table:table-cell>
          <table:table-cell office:value-type="string">
            <text:p>Ugovoren</text:p>
          </table:table-cell>
          <table:table-cell table:number-columns-repeated="3"/>
          <table:table-cell office:value-type="string">
            <text:p>studentski ugovor 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<text:a xlink:href="https://eojn.hr/contract-eo/77817">https://eojn.hr/contract-eo/77817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1/2024</text:p>
          </table:table-cell>
          <table:table-cell office:value-type="string">
            <text:p>Električna energija</text:p>
          </table:table-cell>
          <table:table-cell office:value-type="string">
            <text:p>Robe</text:p>
          </table:table-cell>
          <table:table-cell office:value-type="string">
            <text:p>09310000 - Električna energija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O-12-241367</text:p>
          </table:table-cell>
          <table:table-cell table:number-columns-repeated="3"/>
          <table:table-cell office:value-type="string">
            <text:p>HEP-Opskrba d.o.o.</text:p>
          </table:table-cell>
          <table:table-cell office:value-type="string">
            <text:p>63073332379</text:p>
          </table:table-cell>
          <table:table-cell office:value-type="date" office:date-value="2024-01-01">
            <text:p>1.1.2024</text:p>
          </table:table-cell>
          <table:table-cell office:value-type="string">
            <text:p>5 mjeseca</text:p>
          </table:table-cell>
          <table:table-cell table:number-columns-repeated="2"/>
          <table:table-cell office:value-type="float" office:value="1461.4">
            <text:p>1.461,40</text:p>
          </table:table-cell>
          <table:table-cell office:value-type="float" office:value="347.83">
            <text:p>347,83</text:p>
          </table:table-cell>
          <table:table-cell office:value-type="float" office:value="1809.23">
            <text:p>1.809,2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61.4">
            <text:p>1.461,40</text:p>
          </table:table-cell>
          <table:table-cell office:value-type="float" office:value="1809.23">
            <text:p>1.809,23</text:p>
          </table:table-cell>
          <table:table-cell office:value-type="string">
            <text:p>Izvršen</text:p>
          </table:table-cell>
          <table:table-cell office:value-type="date" office:date-value="2024-06-19">
            <text:p>19.6.2024</text:p>
          </table:table-cell>
          <table:table-cell office:value-type="float" office:value="1809.23">
            <text:p>1.809,23</text:p>
          </table:table-cell>
          <table:table-cell/>
          <table:table-cell office:value-type="string">
            <text:p>ugovor se odnosi na razdoblje od 01.01.-31.05.2024. godine </text:p>
          </table:table-cell>
          <table:table-cell table:number-columns-repeated="21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81026">https://eojn.hr/contract-eo/81026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 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2796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5-31">
            <text:p>31.5.2024</text:p>
          </table:table-cell>
          <table:table-cell office:value-type="string">
            <text:p>1 mjeseca</text:p>
          </table:table-cell>
          <table:table-cell table:number-columns-repeated="2"/>
          <table:table-cell office:value-type="float" office:value="223.03">
            <text:p>223,03</text:p>
          </table:table-cell>
          <table:table-cell office:value-type="float" office:value="0">
            <text:p>0,00</text:p>
          </table:table-cell>
          <table:table-cell office:value-type="float" office:value="223.03">
            <text:p>223,03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23.03">
            <text:p>223,03</text:p>
          </table:table-cell>
          <table:table-cell office:value-type="string">
            <text:p>Ugovoren</text:p>
          </table:table-cell>
          <table:table-cell table:number-columns-repeated="3"/>
          <table:table-cell office:value-type="string">
            <text:p>Ugovor o obavljanju studentskog posla - Tajana Domladovac </text:p>
          </table:table-cell>
          <table:table-cell table:number-columns-repeated="21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81016">https://eojn.hr/contract-eo/81016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4/2024</text:p>
          </table:table-cell>
          <table:table-cell office:value-type="string">
            <text:p>Znanstvenoistraživačke usluge</text:p>
          </table:table-cell>
          <table:table-cell office:value-type="string">
            <text:p>Usluge</text:p>
          </table:table-cell>
          <table:table-cell office:value-type="string">
            <text:p>71351914 - Arheološke usluge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4302099/24-4</text:p>
          </table:table-cell>
          <table:table-cell table:number-columns-repeated="3"/>
          <table:table-cell office:value-type="string">
            <text:p>Studentski centar Karlovac</text:p>
          </table:table-cell>
          <table:table-cell office:value-type="string">
            <text:p>58335400167</text:p>
          </table:table-cell>
          <table:table-cell office:value-type="date" office:date-value="2024-04-25">
            <text:p>25.4.2024</text:p>
          </table:table-cell>
          <table:table-cell office:value-type="string">
            <text:p>1 mjeseca</text:p>
          </table:table-cell>
          <table:table-cell table:number-columns-repeated="2"/>
          <table:table-cell office:value-type="float" office:value="799.16">
            <text:p>799,16</text:p>
          </table:table-cell>
          <table:table-cell office:value-type="float" office:value="0">
            <text:p>0,00</text:p>
          </table:table-cell>
          <table:table-cell office:value-type="float" office:value="799.16">
            <text:p>799,16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799.16">
            <text:p>799,16</text:p>
          </table:table-cell>
          <table:table-cell office:value-type="string">
            <text:p>Ugovoren</text:p>
          </table:table-cell>
          <table:table-cell table:number-columns-repeated="3"/>
          <table:table-cell office:value-type="string">
            <text:p>ugovor o obavljanju studentskog posla - Tajana Domladovac </text:p>
          </table:table-cell>
          <table:table-cell table:number-columns-repeated="21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77977">https://eojn.hr/contract-eo/77977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1/2024</text:p>
          </table:table-cell>
          <table:table-cell office:value-type="string">
            <text:p>Električna energija </text:p>
          </table:table-cell>
          <table:table-cell office:value-type="string">
            <text:p>Robe</text:p>
          </table:table-cell>
          <table:table-cell office:value-type="string">
            <text:p>09310000 - Električna energija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O-24-1680</text:p>
          </table:table-cell>
          <table:table-cell table:number-columns-repeated="3"/>
          <table:table-cell office:value-type="string">
            <text:p>HEP-Opskrba d.o.o.</text:p>
          </table:table-cell>
          <table:table-cell office:value-type="string">
            <text:p>63073332379</text:p>
          </table:table-cell>
          <table:table-cell office:value-type="date" office:date-value="2024-06-01">
            <text:p>1.6.2024</text:p>
          </table:table-cell>
          <table:table-cell office:value-type="string">
            <text:p>OD: 01.06.2024 - DO: 31.12.2024</text:p>
          </table:table-cell>
          <table:table-cell table:number-columns-repeated="2"/>
          <table:table-cell office:value-type="float" office:value="2997.65">
            <text:p>2.997,65</text:p>
          </table:table-cell>
          <table:table-cell office:value-type="float" office:value="389.69">
            <text:p>389,69</text:p>
          </table:table-cell>
          <table:table-cell office:value-type="float" office:value="3387.34">
            <text:p>3.387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997.65">
            <text:p>2.997,65</text:p>
          </table:table-cell>
          <table:table-cell office:value-type="float" office:value="3387.34">
            <text:p>3.387,34</text:p>
          </table:table-cell>
          <table:table-cell office:value-type="string">
            <text:p>Ugovoren</text:p>
          </table:table-cell>
          <table:table-cell table:number-columns-repeated="3"/>
          <table:table-cell office:value-type="string">
            <text:p>Postupak je provodilo Središnje tijelo za javnu nabavu temeljem uspostavljenog dinamičkog sustava, evidencijskog broja RS 3/22 JN-VV, kroz drugu zasebnu nabavu (Regionalna energetska agencija Sjever)</text:p>
          </table:table-cell>
          <table:table-cell table:number-columns-repeated="22"/>
          <table:table-cell table:style-name="ce9"/>
          <table:table-cell table:number-columns-repeated="4"/>
          <table:table-cell table:style-name="ce9"/>
          <table:table-cell table:number-columns-repeated="963"/>
        </table:table-row>
        <table:table-row table:style-name="ro2">
          <table:table-cell table:style-name="ce2" office:value-type="string">
            <text:p><text:a xlink:href="https://eojn.hr/contract-eo/77984">https://eojn.hr/contract-eo/77984</text:a></text:p>
          </table:table-cell>
          <table:table-cell table:number-columns-repeated="2"/>
          <table:table-cell office:value-type="string">
            <text:p>Zavičajni muzej Ozalj</text:p>
          </table:table-cell>
          <table:table-cell office:value-type="string">
            <text:p>74311601357</text:p>
          </table:table-cell>
          <table:table-cell office:value-type="string">
            <text:p>1/2024</text:p>
          </table:table-cell>
          <table:table-cell office:value-type="string">
            <text:p>Električna energija</text:p>
          </table:table-cell>
          <table:table-cell office:value-type="string">
            <text:p>Robe</text:p>
          </table:table-cell>
          <table:table-cell office:value-type="string">
            <text:p>09310000 - Električna energija</text:p>
          </table:table-cell>
          <table:table-cell office:value-type="string">
            <text:p>Nabava izuzeta od primjene ZJN</text:p>
          </table:table-cell>
          <table:table-cell office:value-type="string">
            <text:p>NE</text:p>
          </table:table-cell>
          <table:table-cell office:value-type="string">
            <text:p>2300060296</text:p>
          </table:table-cell>
          <table:table-cell table:number-columns-repeated="3"/>
          <table:table-cell office:value-type="string">
            <text:p>HEP ELEKTRA d.o.o.</text:p>
          </table:table-cell>
          <table:table-cell office:value-type="string">
            <text:p>43965974818</text:p>
          </table:table-cell>
          <table:table-cell office:value-type="date" office:date-value="2024-01-01">
            <text:p>1.1.2024</text:p>
          </table:table-cell>
          <table:table-cell office:value-type="string">
            <text:p>OD: 01.01.2024 - DO: 31.12.2024</text:p>
          </table:table-cell>
          <table:table-cell table:number-columns-repeated="2"/>
          <table:table-cell office:value-type="float" office:value="1494.35">
            <text:p>1.494,35</text:p>
          </table:table-cell>
          <table:table-cell office:value-type="float" office:value="194.26">
            <text:p>194,26</text:p>
          </table:table-cell>
          <table:table-cell office:value-type="float" office:value="1688.61">
            <text:p>1.688,6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94.35">
            <text:p>1.494,35</text:p>
          </table:table-cell>
          <table:table-cell office:value-type="float" office:value="1688.61">
            <text:p>1.688,61</text:p>
          </table:table-cell>
          <table:table-cell office:value-type="string">
            <text:p>Ugovoren</text:p>
          </table:table-cell>
          <table:table-cell table:number-columns-repeated="25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 table:number-rows-repeated="11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3" table:number-rows-repeated="18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2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10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3" table:number-rows-repeated="1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/>
          <table:table-cell table:number-columns-repeated="5"/>
          <table:table-cell table:style-name="ce9"/>
          <table:table-cell table:number-columns-repeated="963"/>
        </table:table-row>
        <table:table-row table:style-name="ro3" table:number-rows-repeated="3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5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7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2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/>
          <table:table-cell table:number-columns-repeated="5"/>
          <table:table-cell table:style-name="ce9"/>
          <table:table-cell table:number-columns-repeated="963"/>
        </table:table-row>
        <table:table-row table:style-name="ro3" table:number-rows-repeated="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1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6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6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8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2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5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5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15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4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 table:number-rows-repeated="2">
          <table:table-cell table:number-columns-repeated="60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2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5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/>
          <table:table-cell table:number-columns-repeated="5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1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968"/>
        </table:table-row>
        <table:table-row table:style-name="ro3" table:number-rows-repeated="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 table:number-rows-repeated="2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7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>
          <table:table-cell table:number-columns-repeated="54"/>
          <table:table-cell table:style-name="ce9" table:number-columns-repeated="2"/>
          <table:table-cell table:number-columns-repeated="4"/>
          <table:table-cell table:style-name="ce9"/>
          <table:table-cell table:number-columns-repeated="963"/>
        </table:table-row>
        <table:table-row table:style-name="ro3">
          <table:table-cell table:number-columns-repeated="60"/>
          <table:table-cell table:style-name="ce9"/>
          <table:table-cell table:number-columns-repeated="963"/>
        </table:table-row>
        <table:table-row table:style-name="ro3" table:number-rows-repeated="6524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Excel_BuiltIn__FilterDatabase_ 1" table:target-range-address="Analytics.A1:Analytics.AG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ptos Narrow" svg:font-family="'Aptos Narro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integer-digits="1" number:grouping="true"/>
      <number:text>)</number:text>
    </number:number-style>
    <number:number-style style:name="N107P2" style:volatile="true">
      <number:text> $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$</number:text>
      <number:number number:decimal-places="2" number:min-integer-digits="1" number:grouping="true"/>
      <number:text> </number:text>
    </number:number-style>
    <number:number-style style:name="N109P1" style:volatile="true">
      <number:text> $(</number:text>
      <number:number number:decimal-places="2" number:min-integer-digits="1" number:grouping="true"/>
      <number:text>)</number:text>
    </number:number-style>
    <number:number-style style:name="N109P2" style:volatile="true">
      <number:text> $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time-style style:name="N5123" number:language="hr" number:country="HR">
      <number:minutes number:style="long"/>
      <number:text>:</number:text>
      <number:seconds number:style="long"/>
    </number:time-style>
    <number:time-style style:name="N512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hr" number:country="HR">
      <number:minutes number:style="long"/>
      <number:text>:</number:text>
      <number:seconds number:style="long" number:decimal-places="1"/>
    </number:time-style>
    <number:number-style style:name="N512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28.03.2025</text:date>, <text:time>08:03:2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Analytics" style:display-name="PageStyle_Analyti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81" meta:object-count="0"/>
    <meta:generator>OpenOffice.org/3.2$Win32 OpenOffice.org_project/320m19$Build-9505</meta:generator>
  </office:meta>
</office:document-meta>
</file>